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ora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7865</text:p>
            <text:p text:style-name="common-al">Datum: 5 juli 2019 vanaf 18.30 uur tot 24.00 uur en 6 juli 2019 vanaf 10.00 uur tot 01.00 uur</text:p>
            <text:p text:style-name="common-al">Omschrijving: Beachvolleybaltoernooi “de Romein”</text:p>
            <text:p text:style-name="common-al">Locatie: op het strandje nabij het Koetshuis aan Flora 1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0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7865</meta:user-defined>
    <dc:language>nl</dc:language>
    <meta:user-defined meta:name="OVERHEID.EPSG28992/DC.spatial">253005 569792</meta:user-defined>
    <meta:user-defined meta:name="DC.title">Verleende evenementenvergunning Flora 1</meta:user-defined>
    <meta:user-defined meta:name="OVERHEID.PostcodeHuisnummer/OVERHEIDop.postcodeHuisnummer">9642LW</meta:user-defined>
    <meta:user-defined meta:name="OVERHEIDop.straatnaam">Flora</meta:user-defined>
    <meta:user-defined meta:name="OVERHEIDop.woonplaats">Veendam</meta:user-defined>
    <meta:user-defined meta:name="DCTERMS.W3CDTF/DCTERMS.available">2019-07-02</meta:user-defined>
    <meta:user-defined meta:name="DCTERMS.W3CDTF/OVERHEIDop.jaargang">2019</meta:user-defined>
    <meta:user-defined meta:name="OVERHEIDop.publicationIssue">162044</meta:user-defined>
    <meta:user-defined meta:name="OVERHEIDop.GmbID/DC.identifier">gmb-2019-162044</meta:user-defined>
    <meta:user-defined meta:name="OVERHEIDop.versieInformatie"/>
  </office:meta>
</office:document-meta>
</file>