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Aanvraag omgevingsvergunning, plaatsen van een dakkapel op het achterdakvlak van de woning, Goudensteinstraat 36, 4175 CG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  omgevingsvergunning is aangevraagd voor het plaatsen van een dakkapel op het   achterdakvlak van de woning, Goudensteinstraat 36, 4175CG, in Haaften   (24-6-2019)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204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04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04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3914</meta:user-defined>
    <dc:language>nl</dc:language>
    <meta:user-defined meta:name="OVERHEID.EPSG28992/DC.spatial">142869 425249</meta:user-defined>
    <meta:user-defined meta:name="DC.title">Aanvraag omgevingsvergunning, plaatsen van een dakkapel op het achterdakvlak van de woning, Goudensteinstraat 36, 4175 CG, Haaften</meta:user-defined>
    <meta:user-defined meta:name="OVERHEID.PostcodeHuisnummer/OVERHEIDop.postcodeHuisnummer">4175CG 36</meta:user-defined>
    <meta:user-defined meta:name="OVERHEIDop.straatnaam">Goudensteinstraat</meta:user-defined>
    <meta:user-defined meta:name="OVERHEIDop.woonplaats">Haaft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043</meta:user-defined>
    <meta:user-defined meta:name="OVERHEIDop.GmbID/DC.identifier">gmb-2019-162043</meta:user-defined>
    <meta:user-defined meta:name="OVERHEIDop.versieInformatie"/>
  </office:meta>
</office:document-meta>
</file>