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huur van een schuur voor seizoensarbeiders,    2e Tieflaarsestraat 6, 4182 PE,   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de verhuur van een schuur voor seizoensarbeiders, 2e   Tieflaarsestraat 6, 4182PE, in Neerijnen (24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3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927</meta:user-defined>
    <dc:language>nl</dc:language>
    <meta:user-defined meta:name="OVERHEID.EPSG28992/DC.spatial">148671 427895</meta:user-defined>
    <meta:user-defined meta:name="DC.title">Aanvraag omgevingsvergunning, verhuur van een schuur voor seizoensarbeiders,    2e Tieflaarsestraat 6, 4182 PE,    Neerijnen</meta:user-defined>
    <meta:user-defined meta:name="OVERHEID.PostcodeHuisnummer/OVERHEIDop.postcodeHuisnummer">4182PE 6</meta:user-defined>
    <meta:user-defined meta:name="OVERHEIDop.straatnaam">2e Tieflaarsestraat</meta:user-defined>
    <meta:user-defined meta:name="OVERHEIDop.woonplaats">Neerij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34</meta:user-defined>
    <meta:user-defined meta:name="OVERHEIDop.GmbID/DC.identifier">gmb-2019-162034</meta:user-defined>
    <meta:user-defined meta:name="OVERHEIDop.versieInformatie"/>
  </office:meta>
</office:document-meta>
</file>