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3, 9711 LA Groningen – vervangen pui en reclame winkelpand (ontvangstdatum 24-06-2019, dossiernummer 201972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7 581868</meta:user-defined>
    <meta:user-defined meta:name="DC.title">Aanvraag omgevingsvergunning: Herestraat 13, 9711 LA Groningen – vervangen pui en reclame winkelpand (ontvangstdatum 24-06-2019, dossiernummer 201972642)</meta:user-defined>
    <meta:user-defined meta:name="OVERHEID.PostcodeHuisnummer/OVERHEIDop.postcodeHuisnummer">9711LA 13</meta:user-defined>
    <meta:user-defined meta:name="OVERHEIDop.straatnaam">Her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32</meta:user-defined>
    <meta:user-defined meta:name="OVERHEIDop.GmbID/DC.identifier">gmb-2019-162032</meta:user-defined>
    <meta:user-defined meta:name="OVERHEIDop.versieInformatie"/>
  </office:meta>
</office:document-meta>
</file>