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rina Port Zelande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Burgemeester en wethouders van de gemeente Goeree-Overflakkee maken bekend dat de volgende omgevingsvergunning is verleend.</text:p>
            <text:p text:style-name="common-al">Bedrijf                          : Marina Port Zelande B.V.</text:p>
            <text:p text:style-name="common-al">Locatie             : Kabbelaarsbank 5, 3253 ME Ouddorp</text:p>
            <text:p text:style-name="common-al">Activiteit                       : Beperkte omgevingsvergunning milieu</text:p>
            <text:p text:style-name="common-al">Voor                            : Het verwerken van polyesterhars bij schadeherstel en reparatie aan pleziervaartuigen. </text:p>
            <text:p text:style-name="common-al">Aanvraagdatum : 15 mei 2019</text:p>
            <text:p text:style-name="common-al">Besluitdatum    : 26 juni 2019</text:p>
            <text:p text:style-name="common-al">Bekendmaking  : 26 juni 2019</text:p>
            <text:p text:style-name="common-al">Zaaknummer     : 9999123465</text:p>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Goeree-Overflakkee o.v.v. “Awb-bezwaar”.</text:p>
            <text:p text:style-name="common-al">Wij verzoeken u een kopie van uw bezwaarschrift en/of het verzoek om een voorlopige voorziening te sturen aan de DCMR Milieudienst Rijnmond, Postbus 843, 3100 AV Schiedam. </text:p>
            <text:p text:style-name="common-al">
            <text:span text:style-name="nadrukvet">Inlichtingen </text:span>
          </text:p>
            <text:p text:style-name="last-al">Voor nadere informatie kunt u contact opnemen met de DCMR Milieudienst Rijnmond, via <text:a xlink:href="mailto:info@dcmr.nl" xlink:type="simple">info@dcmr.nl</text:a><text:span text:style-name="nadrukondlijn"/> onder vermelding van DCMR zaaknummer 999912346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62031</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031</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031</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Goeree-Overflakke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Natuur en milieu | Organisatie en beleid</meta:user-defined>
    <dc:language>nl</dc:language>
    <meta:user-defined meta:name="OVERHEID.EPSG28992/DC.spatial">49285 420136</meta:user-defined>
    <meta:user-defined meta:name="DC.title">Kennisgeving beschikking Marina Port Zelande B.V.</meta:user-defined>
    <meta:user-defined meta:name="OVERHEID.PostcodeHuisnummer/OVERHEIDop.postcodeHuisnummer">3253ME 5</meta:user-defined>
    <meta:user-defined meta:name="OVERHEIDop.straatnaam">Kabbelaarsbank</meta:user-defined>
    <meta:user-defined meta:name="OVERHEIDop.woonplaats">Ouddorp</meta:user-defined>
    <meta:user-defined meta:name="DCTERMS.W3CDTF/DCTERMS.available">2019-07-02</meta:user-defined>
    <meta:user-defined meta:name="DCTERMS.W3CDTF/OVERHEIDop.jaargang">2019</meta:user-defined>
    <meta:user-defined meta:name="OVERHEIDop.publicationIssue">162031</meta:user-defined>
    <meta:user-defined meta:name="OVERHEIDop.GmbID/DC.identifier">gmb-2019-162031</meta:user-defined>
    <meta:user-defined meta:name="OVERHEIDop.versieInformatie"/>
  </office:meta>
</office:document-meta>
</file>