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1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verbouwen van het pand</text:p>
            <text:p text:style-name="common-al">(ontvangstdatum 27-05-2019, zaaknummer 327592019)</text:p>
            <text:p text:style-name="common-al">De uiterste beslisdatum op de aanvraag is nu 2 septem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03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97 508228</meta:user-defined>
    <meta:user-defined meta:name="DC.title">Besluit verlengen beslistermijn aanvraag omgevingsvergunning Oudestraat 175 in Kampen</meta:user-defined>
    <meta:user-defined meta:name="OVERHEID.PostcodeHuisnummer/OVERHEIDop.postcodeHuisnummer">8261CL 175</meta:user-defined>
    <meta:user-defined meta:name="OVERHEIDop.straatnaam">Oudestraat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30</meta:user-defined>
    <meta:user-defined meta:name="OVERHEIDop.GmbID/DC.identifier">gmb-2019-162030</meta:user-defined>
    <meta:user-defined meta:name="OVERHEIDop.versieInformatie"/>
  </office:meta>
</office:document-meta>
</file>