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actualisatie omgevingsvergunning (uitgebreide procedure), Pelikaanweg 1-343, 1118 DT, Schiphol, Dnata B.V., het wijzigen van de voorschriften van de omgevingsvergunning van 8 januari 2013, kenmerk 2012-0014550 (aspect milieu), zaak 8624055</text:p>
      <text:section text:name="zakelijke-mededeling_id1-3-2" text:style-name="zakelijke-mededeling">
        <text:section text:name="zakelijke-mededeling-tekst_id1-3-2-1" text:style-name="zakelijke-mededeling-tekst">
          <text:section text:name="tekst_id1-3-2-1-1" text:style-name="tekst">
            <text:p text:style-name="common-al">Een aantal  voorschriften van de revisievergunning voldoet  niet meer aan de actuele wet- en regelgeving en ontwikkelingen in de beoordeling van de vergunde activiteiten. In dat kader dient een deel van de voorschriften van de revisievergunning van 8 januari 2013, met kenmerk 2012-0014550, te worden vervangen (voorschriften 1.1 t/m 14.24) en een deel van de voorschriften kan van rechtswege komen te vervallen. </text:p>
            <text:p text:style-name="common-al"/>
            <text:p text:style-name="common-al">
            <text:span text:style-name="nadrukvet">
              <text:span text:style-name="nadrukvet">Ter inzage en zienswijze</text:span>
            </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text:a>.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mbtshalve actualisatie omgevingsvergunning (uitgebreide procedure), Pelikaanweg 1-343, 1118 DT, Schiphol, Dnata B.V., het wijzigen van de voorschriften van de omgevingsvergunning van 8 januari 2013, kenmerk 2012-0014550 (aspect milieu), zaak 8624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203</meta:user-defined>
    <meta:user-defined meta:name="OVERHEIDop.GmbID/DC.identifier">gmb-2019-162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T 1</meta:user-defined>
    <meta:user-defined meta:name="OVERHEIDop.woonplaats">Schiphol</meta:user-defined>
    <meta:user-defined meta:name="OVERHEIDop.straatnaam">Pelikaanweg</meta:user-defined>
    <meta:user-defined meta:name="OVERHEID.PostcodeHuisnummer/OVERHEIDop.postcodeHuisnummer">1118DZ</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52 479136</meta:user-defined>
    <meta:user-defined meta:name="OVERHEID.EPSG28992/DC.spatial">110921 478878</meta:user-defined>
    <meta:user-defined meta:name="OVERHEIDop.versieInformatie"/>
  </office:meta>
</office:document-meta>
</file>