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nsiusstraat 34, 9716 AV Groningen – plaatsen erfafscheiding (ontvangstdatum 20-06-2019, dossiernummer 2019726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02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02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02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55 583257</meta:user-defined>
    <meta:user-defined meta:name="DC.title">Aanvraag omgevingsvergunning: Heinsiusstraat 34, 9716 AV Groningen – plaatsen erfafscheiding (ontvangstdatum 20-06-2019, dossiernummer 201972609)</meta:user-defined>
    <meta:user-defined meta:name="OVERHEID.PostcodeHuisnummer/OVERHEIDop.postcodeHuisnummer">9716AV 34</meta:user-defined>
    <meta:user-defined meta:name="OVERHEIDop.straatnaam">Heinsiusstraat</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2021</meta:user-defined>
    <meta:user-defined meta:name="OVERHEIDop.GmbID/DC.identifier">gmb-2019-162021</meta:user-defined>
    <meta:user-defined meta:name="OVERHEIDop.versieInformatie"/>
  </office:meta>
</office:document-meta>
</file>