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colonie 13 te 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80908.</text:p>
            <text:p text:style-name="common-al">Datum: 19 t/m 23 augustus 2019.</text:p>
            <text:p text:style-name="common-al">Omschrijving: Speelweek Boven Pekela. </text:p>
            <text:p text:style-name="common-al">Locatie: Noordercolonie 13 te Nieuwe Pekela 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01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80908</meta:user-defined>
    <dc:language>nl</dc:language>
    <meta:user-defined meta:name="OVERHEID.EPSG28992/DC.spatial">258570 561950</meta:user-defined>
    <meta:user-defined meta:name="DC.title">Aanvraag evenementenvergunning Noordercolonie 13 te  Boven Pekela</meta:user-defined>
    <meta:user-defined meta:name="OVERHEID.PostcodeHuisnummer/OVERHEIDop.postcodeHuisnummer">9663TT 13</meta:user-defined>
    <meta:user-defined meta:name="OVERHEIDop.straatnaam">Noordercolonie</meta:user-defined>
    <meta:user-defined meta:name="OVERHEIDop.woonplaats">Nieuwe Pekel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19</meta:user-defined>
    <meta:user-defined meta:name="OVERHEIDop.GmbID/DC.identifier">gmb-2019-162019</meta:user-defined>
    <meta:user-defined meta:name="OVERHEIDop.versieInformatie"/>
  </office:meta>
</office:document-meta>
</file>