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dijk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19 met zaaknummer <text:span text:style-name="nadrukvet">M-SLM190236</text:span> voor het verwijderen van asbest op de locatie <text:span text:style-name="nadrukvet">Molendijk 16 in Hoek</text:span>.</text:p>
            <text:p text:style-name="common-al">De sloopmelding is op 28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926.66 370192.26</meta:user-defined>
    <meta:user-defined meta:name="DC.title">Sloopmelding - Molendijk 16 in Hoek</meta:user-defined>
    <meta:user-defined meta:name="OVERHEID.PostcodeHuisnummer/OVERHEIDop.postcodeHuisnummer">4542BJ 16</meta:user-defined>
    <meta:user-defined meta:name="OVERHEIDop.straatnaam">Molendijk</meta:user-defined>
    <meta:user-defined meta:name="OVERHEIDop.woonplaats">H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17</meta:user-defined>
    <meta:user-defined meta:name="OVERHEIDop.GmbID/DC.identifier">gmb-2019-162017</meta:user-defined>
    <meta:user-defined meta:name="OVERHEIDop.versieInformatie"/>
  </office:meta>
</office:document-meta>
</file>