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Zusterhuis bouwdeel 22, begane grond westvleugel, 9713 GZ Groningen – verbouwen zusterhuis (bouwdeel 22) tot kinderdagverblijf (ontvangstdatum 19-06-2019, dossiernummer 201972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Hanzeplein 1 Zusterhuis bouwdeel 22, begane grond westvleugel, 9713 GZ Groningen – verbouwen zusterhuis (bouwdeel 22) tot kinderdagverblijf (ontvangstdatum 19-06-2019, dossiernummer 20197259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12</meta:user-defined>
    <meta:user-defined meta:name="OVERHEIDop.GmbID/DC.identifier">gmb-2019-162012</meta:user-defined>
    <meta:user-defined meta:name="OVERHEIDop.versieInformatie"/>
  </office:meta>
</office:document-meta>
</file>