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innemen van een tijdelijke standplaats voor de verkoop van staatsloterij abonnementen, zaterdag 20 juli, vrijdag 26 juli, zaterdag 10 augustus en zaterdag 14 september 2019, Burgemeester Grothestraat,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standplaats</text:span>
          </text:p>
            <text:p text:style-name="common-al">Burgemeester en wethouders van Soest maken bekend dat zij op 24 juni 2019 op grond van artikel 5:18 van de Algemene Plaatselijke Verordening Soest vergunning hebben verleend voor het innemen van een tijdelijke standplaats op de Burgemeester Grothestraat in Soest voor de verkoop van staatsloterij abonnementen op zaterdag 20 juli, vrijdag 26 juli, zaterdag 10 augustus en zaterdag 14 september 2019 </text:p>
            <text:p text:style-name="common-al">Voor vragen: mw. L. Smit,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00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0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0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199616</meta:user-defined>
    <dc:language>nl</dc:language>
    <meta:user-defined meta:name="OVERHEID.EPSG28992/DC.spatial">148144 466605</meta:user-defined>
    <meta:user-defined meta:name="DC.title">Verleende vergunning, innemen van een tijdelijke standplaats voor de verkoop van staatsloterij abonnementen, zaterdag 20 juli, vrijdag 26 juli, zaterdag 10 augustus en zaterdag 14 september 2019, Burgemeester Grothestraat, Soest</meta:user-defined>
    <meta:user-defined meta:name="OVERHEID.PostcodeHuisnummer/OVERHEIDop.postcodeHuisnummer">3761</meta:user-defined>
    <meta:user-defined meta:name="OVERHEIDop.straatnaam">Burg. Grothestraat</meta:user-defined>
    <meta:user-defined meta:name="OVERHEIDop.woonplaats">Soest</meta:user-defined>
    <meta:user-defined meta:name="DCTERMS.W3CDTF/DCTERMS.available">2019-07-03</meta:user-defined>
    <meta:user-defined meta:name="DCTERMS.W3CDTF/OVERHEIDop.jaargang">2019</meta:user-defined>
    <meta:user-defined meta:name="OVERHEIDop.publicationIssue">162009</meta:user-defined>
    <meta:user-defined meta:name="OVERHEIDop.GmbID/DC.identifier">gmb-2019-162009</meta:user-defined>
    <meta:user-defined meta:name="OVERHEIDop.versieInformatie"/>
  </office:meta>
</office:document-meta>
</file>