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4 juli 2019, <text:span text:style-name="nadrukvet">Emmalaan 8, </text:span>het wijzigen van de lichthindervoorschriften van een tankstation (136110-2019)</text:p>
            <text:p text:style-name="common-al">4 juli 2019, <text:span text:style-name="nadrukvet">Hooggoorns 19</text:span>, brandveilig gebruik van het bouwwerk (en houden van een kinderopvang)(162647-2019)</text:p>
            <text:p text:style-name="common-al">4 juli 2019, <text:span text:style-name="nadrukvet">Weerdingerstraat 195, </text:span>oprichting onbemand tankstation (85246-2017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00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0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0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61 533748</meta:user-defined>
    <meta:user-defined meta:name="OVERHEID.EPSG28992/DC.spatial">256382 533156</meta:user-defined>
    <meta:user-defined meta:name="OVERHEID.EPSG28992/DC.spatial">257116 535666</meta:user-defined>
    <meta:user-defined meta:name="DC.title">Ontwerpbesluit omgevingsvergunningen uitgebreide procedure</meta:user-defined>
    <meta:user-defined meta:name="OVERHEID.PostcodeHuisnummer/OVERHEIDop.postcodeHuisnummer">7822JC 8</meta:user-defined>
    <meta:user-defined meta:name="OVERHEID.PostcodeHuisnummer/OVERHEIDop.postcodeHuisnummer">7812AP 19</meta:user-defined>
    <meta:user-defined meta:name="OVERHEID.PostcodeHuisnummer/OVERHEIDop.postcodeHuisnummer">7822BJ 195</meta:user-defined>
    <meta:user-defined meta:name="OVERHEIDop.straatnaam">Emmalaan</meta:user-defined>
    <meta:user-defined meta:name="OVERHEIDop.straatnaam">Hooggoorns</meta:user-defined>
    <meta:user-defined meta:name="OVERHEIDop.straatnaam">Weerdinger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008</meta:user-defined>
    <meta:user-defined meta:name="OVERHEIDop.GmbID/DC.identifier">gmb-2019-162008</meta:user-defined>
    <meta:user-defined meta:name="OVERHEIDop.versieInformatie"/>
  </office:meta>
</office:document-meta>
</file>