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roelstralaan 11,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1 juni 2019</text:p>
            <text:p text:style-name="common-al">Voor: het verlengen van de instandhoudingstermijn voor een tijdelijke woonunit tot uiterlijk 3 december 2025</text:p>
            <text:p text:style-name="common-al">Locatie: Troelstralaan 11, 9665 BX  Oude Pekela</text:p>
            <text:p text:style-name="common-al">Datum besluit: 21 juni 2019 (zaaknummer 73064)</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62004</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004</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004</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Pekel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73064</meta:user-defined>
    <dc:language>nl</dc:language>
    <meta:user-defined meta:name="OVERHEID.EPSG28992/DC.spatial">264266 570467</meta:user-defined>
    <meta:user-defined meta:name="DC.title">Omgevingsvergunning verleend, Troelstralaan 11, bouw</meta:user-defined>
    <meta:user-defined meta:name="OVERHEID.PostcodeHuisnummer/OVERHEIDop.postcodeHuisnummer">9665BX 11</meta:user-defined>
    <meta:user-defined meta:name="OVERHEIDop.straatnaam">Troelstralaan</meta:user-defined>
    <meta:user-defined meta:name="OVERHEIDop.woonplaats">Oude Pekela</meta:user-defined>
    <meta:user-defined meta:name="DCTERMS.W3CDTF/DCTERMS.available">2019-07-02</meta:user-defined>
    <meta:user-defined meta:name="DCTERMS.W3CDTF/OVERHEIDop.jaargang">2019</meta:user-defined>
    <meta:user-defined meta:name="OVERHEIDop.publicationIssue">162004</meta:user-defined>
    <meta:user-defined meta:name="OVERHEIDop.GmbID/DC.identifier">gmb-2019-162004</meta:user-defined>
    <meta:user-defined meta:name="OVERHEIDop.versieInformatie"/>
  </office:meta>
</office:document-meta>
</file>