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plaatsen van bouwmaterialen, een schaftkeet en een toiletwagen, 1 juli 2019 tot 2 augustus 2019, ter hoogte van De Bongerd 10,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5 juni 2019 op grond van artikel 2:10, lid 1 van de Algemene Plaatselijke Verordening Soest vergunning hebben verleend om bouwmaterialen, een schaftkeet en een toiletwagen te plaatsen op de parkeerplaats ter hoogte van De Bongerd 10 te Soest in de periode van 1 juli 2019 tot 2 augustus 2019.  </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200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0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0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210159</meta:user-defined>
    <dc:language>nl</dc:language>
    <meta:user-defined meta:name="OVERHEID.EPSG28992/DC.spatial">148302 465194</meta:user-defined>
    <meta:user-defined meta:name="DC.title">Verleende vergunning, plaatsen van bouwmaterialen, een schaftkeet en een toiletwagen, 1 juli 2019 tot 2 augustus 2019, ter hoogte van De Bongerd 10, Soest</meta:user-defined>
    <meta:user-defined meta:name="OVERHEID.PostcodeHuisnummer/OVERHEIDop.postcodeHuisnummer">3762XB 2</meta:user-defined>
    <meta:user-defined meta:name="OVERHEIDop.straatnaam">De Bongerd</meta:user-defined>
    <meta:user-defined meta:name="OVERHEIDop.woonplaats">Soest</meta:user-defined>
    <meta:user-defined meta:name="DCTERMS.W3CDTF/DCTERMS.available">2019-07-03</meta:user-defined>
    <meta:user-defined meta:name="DCTERMS.W3CDTF/OVERHEIDop.jaargang">2019</meta:user-defined>
    <meta:user-defined meta:name="OVERHEIDop.publicationIssue">162001</meta:user-defined>
    <meta:user-defined meta:name="OVERHEIDop.GmbID/DC.identifier">gmb-2019-162001</meta:user-defined>
    <meta:user-defined meta:name="OVERHEIDop.versieInformatie"/>
  </office:meta>
</office:document-meta>
</file>