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2, 5473 X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wijzigd uitvoeren van de bouw van een varkensstal en milieuneutraal wijzigen</text:p>
            <text:p text:style-name="common-al">Verzenddatum: 20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2, 5473 XX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2</meta:user-defined>
    <meta:user-defined meta:name="OVERHEIDop.GmbID/DC.identifier">gmb-2019-16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330 406570</meta:user-defined>
    <meta:user-defined meta:name="OVERHEIDop.versieInformatie"/>
  </office:meta>
</office:document-meta>
</file>