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een kozijn en het toevoegen van een woning in een bestaand bouwwerk, Kruisbergstraat 61A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vernieuwen van een kozijn en het toevoegen van een woning in een bestaand bouwwerk, op het adres Kruisbergstraat 61A 40 te Brunssum. (De beschikking is op 27 juni 2019 verzonden.)</text:p>
            <text:p text:style-name="common-al">Dossiernummer: 1911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199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9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9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97 327804</meta:user-defined>
    <meta:user-defined meta:name="DC.title">Verleende omgevingsvergunning voor het vernieuwen van een kozijn en het toevoegen van een woning in een bestaand bouwwerk, Kruisbergstraat 61A 40, Brunssum</meta:user-defined>
    <meta:user-defined meta:name="OVERHEID.PostcodeHuisnummer/OVERHEIDop.postcodeHuisnummer">6444BD 61a 40</meta:user-defined>
    <meta:user-defined meta:name="OVERHEIDop.straatnaam">Kruisbergstraat</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61994</meta:user-defined>
    <meta:user-defined meta:name="OVERHEIDop.GmbID/DC.identifier">gmb-2019-161994</meta:user-defined>
    <meta:user-defined meta:name="OVERHEIDop.versieInformatie"/>
  </office:meta>
</office:document-meta>
</file>