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spad 39, 9713 NH Groningen – vellen 1 boom (ontvangstdatum 23-06-2019, dossiernummer 2019726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99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9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9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94 582571</meta:user-defined>
    <meta:user-defined meta:name="DC.title">Aanvraag omgevingsvergunning: Graspad 39, 9713 NH Groningen – vellen 1 boom (ontvangstdatum 23-06-2019, dossiernummer 201972630)</meta:user-defined>
    <meta:user-defined meta:name="OVERHEID.PostcodeHuisnummer/OVERHEIDop.postcodeHuisnummer">9713NH 39</meta:user-defined>
    <meta:user-defined meta:name="OVERHEIDop.straatnaam">Graspad</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1990</meta:user-defined>
    <meta:user-defined meta:name="OVERHEIDop.GmbID/DC.identifier">gmb-2019-161990</meta:user-defined>
    <meta:user-defined meta:name="OVERHEIDop.versieInformatie"/>
  </office:meta>
</office:document-meta>
</file>