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ijverberg 15 - voo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van een garderobetent en afzetten van de fietspad en stoep met lage dranghekken voor de veiligheid in verband met het festival Masterly The Hague van 18 september tot en met 23 september 2019</text:p>
            <text:p text:style-name="common-al"/>
            <text:p text:style-name="common-al">Ons kenmerk: 00594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15 - voor</text:p>
            <text:p text:style-name="tussenkopcur">
            <text:span text:style-name="nadrukvet">Datum bekendmaking besluit:</text:span>
          </text:p>
            <text:p text:style-name="common-al">25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98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van een garderobetent en afzetten van de fietspad en stoep met lage dranghekken voor de veiligheid in verband met het festival Masterly The Hague van 18 september tot en met 23 september 2019</meta:user-defined>
    <meta:user-defined meta:name="OVERHEID.TaxonomieBeleidsagenda/OVERHEID.category">Ruimte en infrastructuur | Organisatie en beleid</meta:user-defined>
    <meta:user-defined meta:name="OVERHEIDop.referentienummer">00594GGB19/7254632</meta:user-defined>
    <dc:language>nl</dc:language>
    <meta:user-defined meta:name="OVERHEID.EPSG28992/DC.spatial">81342.214 455324.848</meta:user-defined>
    <meta:user-defined meta:name="DC.title">Apv vergunning - Besluiten, Lange Vijverberg 15 - voor te Den Haag</meta:user-defined>
    <meta:user-defined meta:name="OVERHEID.PostcodeHuisnummer/OVERHEIDop.postcodeHuisnummer">2513AC 15</meta:user-defined>
    <meta:user-defined meta:name="OVERHEIDop.straatnaam">Lange Vijverberg</meta:user-defined>
    <meta:user-defined meta:name="OVERHEIDop.woonplaats">'s-Gravenhage</meta:user-defined>
    <meta:user-defined meta:name="DCTERMS.W3CDTF/DCTERMS.available">2019-07-02</meta:user-defined>
    <meta:user-defined meta:name="DCTERMS.W3CDTF/OVERHEIDop.jaargang">2019</meta:user-defined>
    <meta:user-defined meta:name="OVERHEIDop.externeBijlage">DMSPLATO-#34336564-v1-BM 190628 00594GGB19 Lang...|exb-2019-31788</meta:user-defined>
    <meta:user-defined meta:name="OVERHEIDop.publicationIssue">161989</meta:user-defined>
    <meta:user-defined meta:name="OVERHEIDop.GmbID/DC.identifier">gmb-2019-161989</meta:user-defined>
    <meta:user-defined meta:name="OVERHEIDop.versieInformatie"/>
  </office:meta>
</office:document-meta>
</file>