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Bodemplein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Bodemplein 28 te Brunssum. (De beschikking is op 27 juni 2019 verzonden.)</text:p>
            <text:p text:style-name="common-al">Dossiernummer: 1923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19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1 327649</meta:user-defined>
    <meta:user-defined meta:name="DC.title">Verleende omgevingsvergunning voor het plaatsen van zonnepanelen, Bodemplein 28, Brunssum</meta:user-defined>
    <meta:user-defined meta:name="OVERHEID.PostcodeHuisnummer/OVERHEIDop.postcodeHuisnummer">6443CK 28</meta:user-defined>
    <meta:user-defined meta:name="OVERHEIDop.straatnaam">Bodemplein</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61985</meta:user-defined>
    <meta:user-defined meta:name="OVERHEIDop.GmbID/DC.identifier">gmb-2019-161985</meta:user-defined>
    <meta:user-defined meta:name="OVERHEIDop.versieInformatie"/>
  </office:meta>
</office:document-meta>
</file>