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Groningen, kad.sectie D, perceelnr 1623 (perceel tussen Hammerfestweg 1 en 5),  Groningen – tijdelijke overkapping voor opslag, en voeden stroom, machines (ontvangstdatum 20-06-2019, dossiernummer 2019726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8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8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8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12 581249</meta:user-defined>
    <meta:user-defined meta:name="DC.title">Aanvraag omgevingsvergunning: Gemeente Groningen, kad.sectie D, perceelnr 1623 (perceel tussen Hammerfestweg 1 en 5),  Groningen – tijdelijke overkapping voor opslag, en voeden stroom, machines (ontvangstdatum 20-06-2019, dossiernummer 201972607)</meta:user-defined>
    <meta:user-defined meta:name="OVERHEID.PostcodeHuisnummer/OVERHEIDop.postcodeHuisnummer">9723JH 4 12</meta:user-defined>
    <meta:user-defined meta:name="OVERHEIDop.straatnaam">Hammerfest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1984</meta:user-defined>
    <meta:user-defined meta:name="OVERHEIDop.GmbID/DC.identifier">gmb-2019-161984</meta:user-defined>
    <meta:user-defined meta:name="OVERHEIDop.versieInformatie"/>
  </office:meta>
</office:document-meta>
</file>