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10a, 9714 GW Groningen – vervangen kozijnen (ontvangstdatum 20-06-2019, dossiernummer 201972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7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7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7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3 583303</meta:user-defined>
    <meta:user-defined meta:name="DC.title">Aanvraag omgevingsvergunning: Diephuisstraat 10a, 9714 GW Groningen – vervangen kozijnen (ontvangstdatum 20-06-2019, dossiernummer 201972602)</meta:user-defined>
    <meta:user-defined meta:name="OVERHEID.PostcodeHuisnummer/OVERHEIDop.postcodeHuisnummer">9714GW 10a</meta:user-defined>
    <meta:user-defined meta:name="OVERHEIDop.straatnaam">Diephui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1977</meta:user-defined>
    <meta:user-defined meta:name="OVERHEIDop.GmbID/DC.identifier">gmb-2019-161977</meta:user-defined>
    <meta:user-defined meta:name="OVERHEIDop.versieInformatie"/>
  </office:meta>
</office:document-meta>
</file>