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's-Gravendijkwal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</text:p>
            <text:p text:style-name="common-al"> 's-Gravendijkwal 95, 3021EH, verplaatsing woonwagen naar Scherpendrechtsekade 'De kooiker' (aanvraagdatum , dossiernummer OMV.19.06.00427)</text:p>
            <text:p text:style-name="last-al">Informatie aangevraagde vergunningen.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1975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975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975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423 436638</meta:user-defined>
    <meta:user-defined meta:name="DC.title">Aangevraagde omgevingsvergunning 's-Gravendijkwal 95</meta:user-defined>
    <meta:user-defined meta:name="OVERHEID.PostcodeHuisnummer/OVERHEIDop.postcodeHuisnummer">3021EH 95</meta:user-defined>
    <meta:user-defined meta:name="OVERHEIDop.straatnaam">'s-Gravendijkwal</meta:user-defined>
    <meta:user-defined meta:name="OVERHEIDop.woonplaats">Rotterdam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975</meta:user-defined>
    <meta:user-defined meta:name="OVERHEIDop.GmbID/DC.identifier">gmb-2019-161975</meta:user-defined>
    <meta:user-defined meta:name="OVERHEIDop.versieInformatie"/>
  </office:meta>
</office:document-meta>
</file>