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realiseren van een appartementencomplex met 30 woningen en bergingen, Dr. Jan IngenHouszplein 2 4814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8-007041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Dr. Jan IngenHouszplein 2 4814EH Breda</text:p>
            <text:p text:style-name="common-al">
            <text:span text:style-name="nadrukvet">Projectomschrijving:</text:span> het realiseren van een appartementencomplex met 30 woningen en berging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97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7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7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2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1596 399623</meta:user-defined>
    <meta:user-defined meta:name="DC.title">Ontwerpbesluit omgevingsvergunning met uitgebreide procedure, het realiseren van een appartementencomplex met 30 woningen en bergingen, Dr. Jan IngenHouszplein 2 4814EH Breda</meta:user-defined>
    <meta:user-defined meta:name="OVERHEID.PostcodeHuisnummer/OVERHEIDop.postcodeHuisnummer">4814EH 2</meta:user-defined>
    <meta:user-defined meta:name="OVERHEIDop.straatnaam">Dr. Jan Ingenhouszplein</meta:user-defined>
    <meta:user-defined meta:name="OVERHEIDop.woonplaats">Breda</meta:user-defined>
    <meta:user-defined meta:name="DCTERMS.W3CDTF/DCTERMS.available">2019-07-02</meta:user-defined>
    <meta:user-defined meta:name="DCTERMS.W3CDTF/OVERHEIDop.jaargang">2019</meta:user-defined>
    <meta:user-defined meta:name="OVERHEIDop.externeBijlage">Z2018-007041 Ontwerp besluit uitgebreide procedure|exb-2019-31744</meta:user-defined>
    <meta:user-defined meta:name="OVERHEIDop.externeBijlage">BBV-2019-2249 Raadsbesluit|exb-2019-31745</meta:user-defined>
    <meta:user-defined meta:name="OVERHEIDop.externeBijlage">Bijlage 1_publiceerbare aanvraag|exb-2019-31746</meta:user-defined>
    <meta:user-defined meta:name="OVERHEIDop.externeBijlage">Bijlage 2_Situatietekening|exb-2019-31747</meta:user-defined>
    <meta:user-defined meta:name="OVERHEIDop.externeBijlage">Bijlage 3_plattegronden en doorsneden_190507|exb-2019-31748</meta:user-defined>
    <meta:user-defined meta:name="OVERHEIDop.externeBijlage">Bijlage 4_gevels_190507|exb-2019-31749</meta:user-defined>
    <meta:user-defined meta:name="OVERHEIDop.externeBijlage">Bijlage 5_details_190111|exb-2019-31750</meta:user-defined>
    <meta:user-defined meta:name="OVERHEIDop.externeBijlage">Bijlage 6_afwerkstaat_exterieur|exb-2019-31751</meta:user-defined>
    <meta:user-defined meta:name="OVERHEIDop.externeBijlage">Bijlage 7_gevelimpressies berging|exb-2019-31752</meta:user-defined>
    <meta:user-defined meta:name="OVERHEIDop.externeBijlage">Bijlage 8_overz.tekening collectieve buitenberging|exb-2019-31753</meta:user-defined>
    <meta:user-defined meta:name="OVERHEIDop.externeBijlage">Bijlage 9_overzicht_gebruiksfuncties bergingen|exb-2019-31754</meta:user-defined>
    <meta:user-defined meta:name="OVERHEIDop.externeBijlage">Bijlage 10 _Bouwbesluitberekening|exb-2019-31755</meta:user-defined>
    <meta:user-defined meta:name="OVERHEIDop.externeBijlage">Bijlage 11_Rc-berekeningen|exb-2019-31756</meta:user-defined>
    <meta:user-defined meta:name="OVERHEIDop.externeBijlage">Bijlage 12_EPG_190321|exb-2019-31757</meta:user-defined>
    <meta:user-defined meta:name="OVERHEIDop.externeBijlage">Bijlage 13_MPG-berekening190124|exb-2019-31758</meta:user-defined>
    <meta:user-defined meta:name="OVERHEIDop.externeBijlage">Bijlage 14_Akoestisch_Rapport Nieman|exb-2019-31759</meta:user-defined>
    <meta:user-defined meta:name="OVERHEIDop.externeBijlage">Bijlage 15_schematisering EPG BA_berekeningen|exb-2019-31760</meta:user-defined>
    <meta:user-defined meta:name="OVERHEIDop.externeBijlage">Bijlage 16_tekening klictet_-_C-100_190516|exb-2019-31761</meta:user-defined>
    <meta:user-defined meta:name="OVERHEIDop.externeBijlage">Bijlage 17_BA_berekeningen riolering en ventilatie|exb-2019-31762</meta:user-defined>
    <meta:user-defined meta:name="OVERHEIDop.externeBijlage">Bijlage 18_constructieve uitgangspunten|exb-2019-31763</meta:user-defined>
    <meta:user-defined meta:name="OVERHEIDop.externeBijlage">Bijlage 19_Tekening_constructie_190116|exb-2019-31764</meta:user-defined>
    <meta:user-defined meta:name="OVERHEIDop.externeBijlage">Bijlage 20_differentiatieschema bergingen|exb-2019-31765</meta:user-defined>
    <meta:user-defined meta:name="OVERHEIDop.externeBijlage">Bijlage 21_palenplan|exb-2019-31766</meta:user-defined>
    <meta:user-defined meta:name="OVERHEIDop.externeBijlage">Bijlage 22_verdiepingsvloeren_181129|exb-2019-31767</meta:user-defined>
    <meta:user-defined meta:name="OVERHEIDop.externeBijlage">Bijlage 23_permanente_vuurbelasting|exb-2019-31768</meta:user-defined>
    <meta:user-defined meta:name="OVERHEIDop.externeBijlage">Bijlage 24_Brandoverslagrapportage_190206|exb-2019-31769</meta:user-defined>
    <meta:user-defined meta:name="OVERHEIDop.externeBijlage">Bijlage 25_Ruimtelijke Onderbouwing_180606|exb-2019-31770</meta:user-defined>
    <meta:user-defined meta:name="OVERHEIDop.externeBijlage">Bijlage 26_Memo_Veldcheck_Waterpartij_190515|exb-2019-31771</meta:user-defined>
    <meta:user-defined meta:name="OVERHEIDop.externeBijlage">Bijlage 27_VO_THEMA_waterberging_190606|exb-2019-31772</meta:user-defined>
    <meta:user-defined meta:name="OVERHEIDop.externeBijlage">Bijlage 28_VO_breda_kweekschool_190208|exb-2019-31773</meta:user-defined>
    <meta:user-defined meta:name="OVERHEIDop.externeBijlage">Bijlage 29_VO_THEMA_brandweer_190208|exb-2019-31774</meta:user-defined>
    <meta:user-defined meta:name="OVERHEIDop.externeBijlage">Bijlage 30_VO_THEMA_fietsparkeren_190208|exb-2019-31775</meta:user-defined>
    <meta:user-defined meta:name="OVERHEIDop.externeBijlage">Bijlage 31_VO_THEMA_martkkramen_190510|exb-2019-31776</meta:user-defined>
    <meta:user-defined meta:name="OVERHEIDop.externeBijlage">Bijlage 32_VO_DRS_Franciscus_Kweekschool_191115|exb-2019-31777</meta:user-defined>
    <meta:user-defined meta:name="OVERHEIDop.publicationIssue">161972</meta:user-defined>
    <meta:user-defined meta:name="OVERHEIDop.GmbID/DC.identifier">gmb-2019-161972</meta:user-defined>
    <meta:user-defined meta:name="OVERHEIDop.versieInformatie"/>
  </office:meta>
</office:document-meta>
</file>