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Vries Lamstraat 11, 9744 HT Groningen – vellen 1 boom (ontvangstdatum 19-06-2019, dossiernummer 2019725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96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6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6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74 580361</meta:user-defined>
    <meta:user-defined meta:name="DC.title">Aanvraag omgevingsvergunning: De Vries Lamstraat 11, 9744 HT Groningen – vellen 1 boom (ontvangstdatum 19-06-2019, dossiernummer 201972592)</meta:user-defined>
    <meta:user-defined meta:name="OVERHEID.PostcodeHuisnummer/OVERHEIDop.postcodeHuisnummer">9744HT 11</meta:user-defined>
    <meta:user-defined meta:name="OVERHEIDop.straatnaam">De Vries Lam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1963</meta:user-defined>
    <meta:user-defined meta:name="OVERHEIDop.GmbID/DC.identifier">gmb-2019-161963</meta:user-defined>
    <meta:user-defined meta:name="OVERHEIDop.versieInformatie"/>
  </office:meta>
</office:document-meta>
</file>