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rstenbosscheweg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1 januari 2019 heeft de gemeente een aanvraag ontvangen voor een omgevingsvergunning op locatie Vorstenbosscheweg ongenummerd te Veghel. De aanvraag is geregistreerd onder zaaknummer OV-2019-0053.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9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rstenbosscheweg ongenummerd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196</meta:user-defined>
    <meta:user-defined meta:name="OVERHEIDop.GmbID/DC.identifier">gmb-2019-16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088.95 404967.89</meta:user-defined>
    <meta:user-defined meta:name="OVERHEIDop.versieInformatie"/>
  </office:meta>
</office:document-meta>
</file>