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kemastraat 25, 9731 LZ Groningen – vervangen hardhouten kozijnen door kunststof kozijnen aan voorzijde huis (ontvangstdatum 18-06-2019, dossiernummer 2019725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95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5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5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59 584532</meta:user-defined>
    <meta:user-defined meta:name="DC.title">Aanvraag omgevingsvergunning: Bakemastraat 25, 9731 LZ Groningen – vervangen hardhouten kozijnen door kunststof kozijnen aan voorzijde huis (ontvangstdatum 18-06-2019, dossiernummer 201972573)</meta:user-defined>
    <meta:user-defined meta:name="OVERHEID.PostcodeHuisnummer/OVERHEIDop.postcodeHuisnummer">9731LZ 25</meta:user-defined>
    <meta:user-defined meta:name="OVERHEIDop.straatnaam">Bakema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1957</meta:user-defined>
    <meta:user-defined meta:name="OVERHEIDop.GmbID/DC.identifier">gmb-2019-161957</meta:user-defined>
    <meta:user-defined meta:name="OVERHEIDop.versieInformatie"/>
  </office:meta>
</office:document-meta>
</file>