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Last onder bestuursdwang, Peugeot 306, blauw, Jan de Rooijstraat, ter hoogte van nummer 2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op de openbare weg stond geparkeerd en dat zij op grond van artikel 5.4 van de Algemene Plaatselijke Verordening Vlaardingen een last onder bestuursdwang opleggen:</text:p>
            <text:p text:style-name="common-al">Type: Peugeot 306</text:p>
            <text:p text:style-name="common-al">Kleur: Blauw</text:p>
            <text:p text:style-name="common-al">Kenteken: TN-FZ-09      </text:p>
            <text:p text:style-name="common-al">Locatie: Jan de Rooijstraat, ter hoogte van nummer 21</text:p>
            <text:p text:style-name="common-al">Op maandag 17 juni 2019 heeft een toezichthouder van de gemeente Vlaardingen aan de Jan de Rooijstraat ter hoogte van nummer 21 een voertuig zien staan. Het betreft een blauwe personenauto van het merk Peugeot, type 306 met kenteken TN-FZ-09. De banden van het voertuig zijn lek, de deuren staan open, er groeit onkruid rondom de banden, het voertuig is niet verzekerd en bevat veel roest. Het voertuig wordt daarom aangemerkt als een defect voertuig in de zin van artikel 5.4 APV. </text:p>
            <text:p text:style-name="common-al">De toezichthouder heeft op donderdag 20 juni 2019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vrijdag 21 juni 2019, zaterdag 22 juni 2019 en maandag 24 juni 2019 heeft de toezichthouder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vóór maandag 8 juli 2019 om 10:00 uur moet verwijderen van de Jan de Rooij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 </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 </text:p>
            <text:p text:style-name="common-al">U kunt ook digitaal beroep instell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194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4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4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1501 436224</meta:user-defined>
    <meta:user-defined meta:name="DC.title">Last onder bestuursdwang, Peugeot 306, blauw, Jan de Rooijstraat, ter hoogte van nummer 21, Vlaardingen</meta:user-defined>
    <meta:user-defined meta:name="OVERHEID.PostcodeHuisnummer/OVERHEIDop.postcodeHuisnummer">3132BA 21</meta:user-defined>
    <meta:user-defined meta:name="OVERHEIDop.straatnaam">Jan de Rooijstraat</meta:user-defined>
    <meta:user-defined meta:name="OVERHEIDop.woonplaats">Vlaardingen</meta:user-defined>
    <meta:user-defined meta:name="DCTERMS.W3CDTF/DCTERMS.available">2019-07-04</meta:user-defined>
    <meta:user-defined meta:name="DCTERMS.W3CDTF/OVERHEIDop.jaargang">2019</meta:user-defined>
    <meta:user-defined meta:name="OVERHEIDop.publicationIssue">161941</meta:user-defined>
    <meta:user-defined meta:name="OVERHEIDop.GmbID/DC.identifier">gmb-2019-161941</meta:user-defined>
    <meta:user-defined meta:name="OVERHEIDop.versieInformatie"/>
  </office:meta>
</office:document-meta>
</file>