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Kermis Heythuysen</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organisatie: Kermis Heythuysen van 14 t/m 18 september 2019 aan de Dorpstraat/Kerkplein en het plein aan de Dorpstraat/Vlasstraat.</text:p>
            <text:p text:style-name="common-al">Verzenddatum: 21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93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3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3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evenementenvergunning –Kermis Heythuysen</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07-03</meta:user-defined>
    <meta:user-defined meta:name="DCTERMS.W3CDTF/OVERHEIDop.jaargang">2019</meta:user-defined>
    <meta:user-defined meta:name="OVERHEIDop.publicationIssue">161937</meta:user-defined>
    <meta:user-defined meta:name="OVERHEIDop.GmbID/DC.identifier">gmb-2019-161937</meta:user-defined>
    <meta:user-defined meta:name="OVERHEIDop.versieInformatie"/>
  </office:meta>
</office:document-meta>
</file>