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Eswegje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het evenement Zuidenveld op het terrein gelegen aan het Eswegje</text:p>
            <text:p text:style-name="common-al">te Zweeloo. Deze ontheffing is geldig op: vrijdag 12 juli 2019 van 09.00 uur tot 01.00 uur; zaterdag 13 juli 2019 van 08.00 uur tot 01.00 uur; Zondag 14 juli 2019 van 09.00 uur tot 21.00 uur.</text:p>
            <text:p text:style-name="common-al"/>
            <text:p text:style-name="common-al">Verzonden op 28 juni 2019</text:p>
            <text:p text:style-name="common-al"/>
            <text:p text:style-name="common-al">Kenmerk 18940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8 juni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193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3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3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5699 535006</meta:user-defined>
    <meta:user-defined meta:name="DC.title">Zweeloo - Eswegje: Ontheffing Drank- en Horecavergunning</meta:user-defined>
    <meta:user-defined meta:name="OVERHEID.PostcodeHuisnummer/OVERHEIDop.postcodeHuisnummer">7851</meta:user-defined>
    <meta:user-defined meta:name="OVERHEIDop.straatnaam">Eswegje</meta:user-defined>
    <meta:user-defined meta:name="OVERHEIDop.woonplaats">Zweeloo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932</meta:user-defined>
    <meta:user-defined meta:name="OVERHEIDop.GmbID/DC.identifier">gmb-2019-161932</meta:user-defined>
    <meta:user-defined meta:name="OVERHEIDop.versieInformatie"/>
  </office:meta>
</office:document-meta>
</file>