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en milieuneutraal wijzigen, Rieteweg 21 (zaaknummer Z2019-00001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21</text:span> – voor het bouwkundig wijzigen van de ruimten van de droogtoren (sproeidroger), verzonden op 2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2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507 503424</meta:user-defined>
    <meta:user-defined meta:name="DC.title">Verleende omgevingsvergunning, bouw en milieuneutraal wijzigen, Rieteweg 21 (zaaknummer Z2019-00001257)</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1926</meta:user-defined>
    <meta:user-defined meta:name="OVERHEIDop.GmbID/DC.identifier">gmb-2019-161926</meta:user-defined>
    <meta:user-defined meta:name="OVERHEIDop.versieInformatie"/>
  </office:meta>
</office:document-meta>
</file>