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eeltuin Ossehaar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Zomerjaarfeest BSV 2019 in de Nieuwe Speeltuin Ossehaar te Coevorden op zaterdag 6 juli 2019 vanaf 12.00 uur tot zondag 7 juli 2019 01.30 uur in de Nieuwe Speeltuin Ossehaar in Coevorden. Deze ontheffing is geldig op zaterdag 6 juli 2019 van 12.00 uur tot zondag 7 juli 2019 01.30 uur.</text:p>
            <text:p text:style-name="common-al"/>
            <text:p text:style-name="common-al">Verzonden op 28 juni 2019</text:p>
            <text:p text:style-name="common-al"/>
            <text:p text:style-name="common-al">Kenmerk 32940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8 jun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91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233 520396</meta:user-defined>
    <meta:user-defined meta:name="DC.title">Coevorden - Speeltuin Ossehaar: Ontheffing Drank- en Horecavergunning</meta:user-defined>
    <meta:user-defined meta:name="OVERHEID.PostcodeHuisnummer/OVERHEIDop.postcodeHuisnummer">7742</meta:user-defined>
    <meta:user-defined meta:name="OVERHEIDop.straatnaam">Berend Slingenbergstraat</meta:user-defined>
    <meta:user-defined meta:name="OVERHEIDop.woonplaats">Coevo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15</meta:user-defined>
    <meta:user-defined meta:name="OVERHEIDop.GmbID/DC.identifier">gmb-2019-161915</meta:user-defined>
    <meta:user-defined meta:name="OVERHEIDop.versieInformatie"/>
  </office:meta>
</office:document-meta>
</file>