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rempéstraat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19 met zaaknummer <text:span text:style-name="nadrukvet">M-SLM190237</text:span> voor het verwijderen van asbesthoudend materiaal op de locatie <text:span text:style-name="nadrukvet">Varempéstraat 1 in Overslag</text:span>.</text:p>
            <text:p text:style-name="common-al">De sloopmelding is op 28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765.86 359602.84</meta:user-defined>
    <meta:user-defined meta:name="DC.title">Sloopmelding - Varempéstraat 1 in Overslag</meta:user-defined>
    <meta:user-defined meta:name="OVERHEID.PostcodeHuisnummer/OVERHEIDop.postcodeHuisnummer">4575ND 2</meta:user-defined>
    <meta:user-defined meta:name="OVERHEIDop.straatnaam">Kromhoekseweg</meta:user-defined>
    <meta:user-defined meta:name="OVERHEIDop.woonplaats">Oversla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911</meta:user-defined>
    <meta:user-defined meta:name="OVERHEIDop.GmbID/DC.identifier">gmb-2019-161911</meta:user-defined>
    <meta:user-defined meta:name="OVERHEIDop.versieInformatie"/>
  </office:meta>
</office:document-meta>
</file>