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793 - Gemeente Stadskanaal - Verleend: omgevingsvergunning voor het kappen van één lindeboom, Korenstraat 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is de volgende omgevingsvergunning verleend: Korenstraat 8, 9581 GT Musselkanaal, het kappen van één lind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19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793 - Gemeente Stadskanaal - Verleend: omgevingsvergunning voor het kappen van één lindeboom, Korenstraat 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91</meta:user-defined>
    <meta:user-defined meta:name="OVERHEIDop.GmbID/DC.identifier">gmb-2019-16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T 8</meta:user-defined>
    <meta:user-defined meta:name="OVERHEIDop.woonplaats">Musselkanaal</meta:user-defined>
    <meta:user-defined meta:name="OVERHEIDop.straatnaam">Kor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32 554473</meta:user-defined>
    <meta:user-defined meta:name="OVERHEIDop.versieInformatie"/>
  </office:meta>
</office:document-meta>
</file>