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gemeente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 dat de raad van de gemeente Eindhoven;</text:p>
            <text:p text:style-name="al">gezien het voorstel van burgemeester en wethouders van 23 april 2019;</text:p>
            <text:p text:style-name="al">mede gelet op het bepaalde in de artikel 1:17a Burgerlijk Wetboek, artikel 1 Besluit burgerlijke stand 1994 en de artikelen 108 en 147 Gemeentewet;</text:p>
            <text:p text:style-name="al"/>
            <text:p text:style-name="al">heeft besloten vast te stellen het</text:p>
            <text:p text:style-name="al"/>
            <text:p text:style-name="al">Besluit tot aanwijzing gemeentehu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Regionaal Historisch Centrum Eindhoven (RHCe) wordt aangewezen als gemeentehuis in de zin van artikel 1:17a, eerste lid, Burgerlijk Wetboek en artikel 1, eerste lid, Besluit burgerlijke stand 1994.</text:p>
          </text:section>
          <text:section text:name="artikel_id1-3-2-2-3" text:style-name="artikel">
            <text:p text:style-name="artikel_kop_titel"><text:span text:style-name="artikel_kop_label">Artikel 2</text:span> </text:p>
            <text:p text:style-name="al">Dit besluit treedt in werking met ingang van de dag van de bekendmaking en werkt terug tot en met 15 april 2019.</text:p>
            <text:p text:style-name="al"/>
            <text:p text:style-name="al">Aldus vastgesteld in de openbare vergadering van 11 jun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secretaris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Mij bekend, </text:span></text:p>
          </text:section>
          <text:section text:name="ondertekening_id1-3-2-3-4">
            <text:p><text:span text:style-name="functie"/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90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Bestuur | Organisatie en beleid</meta:user-defined>
    <meta:user-defined meta:name="DC.source">artikel 17a van Boek 1 van het Burgerlijk Wetboek BES]|[1.0:c:BWBR0028743&amp;artikel=17a&amp;g=2013-01-01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dc:language>nl</dc:language>
    <meta:user-defined meta:name="OVERHEID.Gemeente/DC.spatial">Eindhoven</meta:user-defined>
    <meta:user-defined meta:name="DC.source">artikel 1 van het Besluit burgerlijke stand 1994]|[1.0:c:BWBR0006493&amp;artikel=1&amp;g=2018-08-01</meta:user-defined>
    <meta:user-defined meta:name="OVERHEID.EPSG28992/DC.spatial">161576 383484</meta:user-defined>
    <meta:user-defined meta:name="DC.title">Besluit tot aanwijzing gemeentehuis</meta:user-defined>
    <meta:user-defined meta:name="OVERHEID.PostcodeHuisnummer/OVERHEIDop.postcodeHuisnummer">5611CH 36</meta:user-defined>
    <meta:user-defined meta:name="OVERHEIDop.straatnaam">Raiffeisenstraat</meta:user-defined>
    <meta:user-defined meta:name="OVERHEIDop.woonplaats">Eindhov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03</meta:user-defined>
    <meta:user-defined meta:name="OVERHEIDop.GmbID/DC.identifier">gmb-2019-161903</meta:user-defined>
    <meta:user-defined meta:name="OVERHEIDop.versieInformatie"/>
  </office:meta>
</office:document-meta>
</file>