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verwijderen van asbest (Sumatra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2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4563FB-088C-45BE-85C6-126D82B20061" xlink:type="simple">http://www.nijmegen.nl/vergunningpagina/?guid=D24563FB-088C-45BE-85C6-126D82B200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04.56 427715.96</meta:user-defined>
    <meta:user-defined meta:name="DC.title">Sumatrastraat 14 te Nijmegen: verwijderen van asbest - meldingen - Melding ontvangen</meta:user-defined>
    <meta:user-defined meta:name="OVERHEID.PostcodeHuisnummer/OVERHEIDop.postcodeHuisnummer">6524KK 14</meta:user-defined>
    <meta:user-defined meta:name="OVERHEIDop.straatnaam">Sumatrastraat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8</meta:user-defined>
    <meta:user-defined meta:name="OVERHEIDop.GmbID/DC.identifier">gmb-2019-161898</meta:user-defined>
    <meta:user-defined meta:name="OVERHEIDop.versieInformatie"/>
  </office:meta>
</office:document-meta>
</file>