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verwijderen van asbest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2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D9F629-8F44-46D6-94A1-8FCD5D064073" xlink:type="simple">http://www.nijmegen.nl/vergunningpagina/?guid=94D9F629-8F44-46D6-94A1-8FCD5D0640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9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4.48 426075.51</meta:user-defined>
    <meta:user-defined meta:name="DC.title">Zwanenveld 6626 te Nijmegen: verwijderen van asbest - meldingen - Melding ontvangen</meta:user-defined>
    <meta:user-defined meta:name="OVERHEID.PostcodeHuisnummer/OVERHEIDop.postcodeHuisnummer">6538RZ 6626</meta:user-defined>
    <meta:user-defined meta:name="OVERHEIDop.straatnaam">Zwanenveld|66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97</meta:user-defined>
    <meta:user-defined meta:name="OVERHEIDop.GmbID/DC.identifier">gmb-2019-161897</meta:user-defined>
    <meta:user-defined meta:name="OVERHEIDop.versieInformatie"/>
  </office:meta>
</office:document-meta>
</file>