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thovenstraat 4 te Nijmegen: slopen 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slopen en asbest (van Beethoven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8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58F081-35AF-44EE-8E91-D329FAFE82EE" xlink:type="simple">http://www.nijmegen.nl/vergunningpagina/?guid=8A58F081-35AF-44EE-8E91-D329FAFE82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9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58.41 427761.83</meta:user-defined>
    <meta:user-defined meta:name="DC.title">van Beethovenstraat 4 te Nijmegen: slopen en asbest - meldingen - Melding ontvangen</meta:user-defined>
    <meta:user-defined meta:name="OVERHEID.PostcodeHuisnummer/OVERHEIDop.postcodeHuisnummer">6521DG 185</meta:user-defined>
    <meta:user-defined meta:name="OVERHEIDop.straatnaam">Groesbeeksedwarsweg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93</meta:user-defined>
    <meta:user-defined meta:name="OVERHEIDop.GmbID/DC.identifier">gmb-2019-161893</meta:user-defined>
    <meta:user-defined meta:name="OVERHEIDop.versieInformatie"/>
  </office:meta>
</office:document-meta>
</file>