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uizerhof 24 te Nijmegen: diverse asb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diverse asbsthoudende materialen (Kartuizerhof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7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1D5A8C-BF63-4177-99D7-5815E4A1C026" xlink:type="simple">http://www.nijmegen.nl/vergunningpagina/?guid=2C1D5A8C-BF63-4177-99D7-5815E4A1C0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41.56 429117.44</meta:user-defined>
    <meta:user-defined meta:name="DC.title">Kartuizerhof 24 te Nijmegen: diverse asbsthoudende materialen - meldingen - Melding ontvangen</meta:user-defined>
    <meta:user-defined meta:name="OVERHEID.PostcodeHuisnummer/OVERHEIDop.postcodeHuisnummer">6511ZD 20</meta:user-defined>
    <meta:user-defined meta:name="OVERHEIDop.straatnaam">Veemarkt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2</meta:user-defined>
    <meta:user-defined meta:name="OVERHEIDop.GmbID/DC.identifier">gmb-2019-161892</meta:user-defined>
    <meta:user-defined meta:name="OVERHEIDop.versieInformatie"/>
  </office:meta>
</office:document-meta>
</file>