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2 te Nijmegen: handelen in strijd met regels ruimtelijke ordening voor een buitenplanse ontheff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handelen in strijd met regels ruimtelijke ordening voor een buitenplanse ontheffing (Mazurkastraat 2 te Nijmegen)</text:p>
            <text:p text:style-name="common-al">
            <text:span text:style-name="nadrukvet">Activiteiten: </text:span>Afwijken Bestemmingsplan; </text:p>
            <text:p text:style-name="common-al">
            <text:span text:style-name="nadrukvet">Zaaknummer: </text:span>W.Z19.105778.01</text:p>
            <text:p text:style-name="common-al">
            <text:span text:style-name="nadrukvet">Product: </text:span>omgevingsvergunning</text:p>
            <text:p text:style-name="common-al">
            <text:span text:style-name="nadrukvet">Ontvangst: </text:span>25-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6FFF2B-C6D8-47A9-8A7E-66C820C328A5" xlink:type="simple">http://www.nijmegen.nl/vergunningpagina/?guid=606FFF2B-C6D8-47A9-8A7E-66C820C328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8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68.84 426792.52</meta:user-defined>
    <meta:user-defined meta:name="DC.title">Mazurkastraat 2 te Nijmegen: handelen in strijd met regels ruimtelijke ordening voor een buitenplanse ontheffing - omgevingsvergunning - Aanvraag ontvangen</meta:user-defined>
    <meta:user-defined meta:name="OVERHEID.PostcodeHuisnummer/OVERHEIDop.postcodeHuisnummer">6544SG 2</meta:user-defined>
    <meta:user-defined meta:name="OVERHEIDop.straatnaam">Mazurka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1890</meta:user-defined>
    <meta:user-defined meta:name="OVERHEIDop.GmbID/DC.identifier">gmb-2019-161890</meta:user-defined>
    <meta:user-defined meta:name="OVERHEIDop.versieInformatie"/>
  </office:meta>
</office:document-meta>
</file>