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te Rille 2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raamkozijn en een kozijn in een brandmuur (verzenddatum 20-06-2019, zaaknummer 24917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61887</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887</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887</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774 505763</meta:user-defined>
    <meta:user-defined meta:name="DC.title">Verleende omgevingsvergunning Korte Rille 2 in Kampen</meta:user-defined>
    <meta:user-defined meta:name="OVERHEID.PostcodeHuisnummer/OVERHEIDop.postcodeHuisnummer">8266JG 2</meta:user-defined>
    <meta:user-defined meta:name="OVERHEIDop.straatnaam">Korte Rille</meta:user-defined>
    <meta:user-defined meta:name="OVERHEIDop.woonplaats">Kampen</meta:user-defined>
    <meta:user-defined meta:name="DCTERMS.W3CDTF/DCTERMS.available">2019-07-02</meta:user-defined>
    <meta:user-defined meta:name="DCTERMS.W3CDTF/OVERHEIDop.jaargang">2019</meta:user-defined>
    <meta:user-defined meta:name="OVERHEIDop.publicationIssue">161887</meta:user-defined>
    <meta:user-defined meta:name="OVERHEIDop.GmbID/DC.identifier">gmb-2019-161887</meta:user-defined>
    <meta:user-defined meta:name="OVERHEIDop.versieInformatie"/>
  </office:meta>
</office:document-meta>
</file>