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killz festival op de Kloosterplaats te Schiedam op 6 juli 2019 van 15.00 uur tot 21.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 juli 2019 een vergunning verleend voor het organiseren van het evenement Skillz festival op de Kloosterplaats te Schiedam op 6 juli 2019 van 15.00 uur tot 21.00 uur (opbouw op 5 juli 2019 van 12.00 uur tot 21.00 uur, afbouw op 6 juli 2019 van 21.00 uur tot 24.00 uur).</text:p>
            <text:p text:style-name="common-al">Op de Kloosterplaats wordt een muziek festival gehouden met diverse optredens. Er worden diverse tenten en een podium geplaatst. Het terrein wordt ingehekt met hoge gezeilde hekken.</text:p>
            <text:p text:style-name="common-al">Vanaf 3 juli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188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8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8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211.03 436957.24</meta:user-defined>
    <meta:user-defined meta:name="DC.title">Verleende vergunning evenement Skillz festival op de Kloosterplaats te Schiedam op 6 juli 2019 van 15.00 uur tot 21.00 uur</meta:user-defined>
    <meta:user-defined meta:name="OVERHEID.PostcodeHuisnummer/OVERHEIDop.postcodeHuisnummer">3111</meta:user-defined>
    <meta:user-defined meta:name="OVERHEIDop.straatnaam">Broersveld</meta:user-defined>
    <meta:user-defined meta:name="OVERHEIDop.woonplaats">Schiedam</meta:user-defined>
    <meta:user-defined meta:name="DCTERMS.W3CDTF/DCTERMS.available">2019-07-03</meta:user-defined>
    <meta:user-defined meta:name="DCTERMS.W3CDTF/OVERHEIDop.jaargang">2019</meta:user-defined>
    <meta:user-defined meta:name="OVERHEIDop.publicationIssue">161885</meta:user-defined>
    <meta:user-defined meta:name="OVERHEIDop.GmbID/DC.identifier">gmb-2019-161885</meta:user-defined>
    <meta:user-defined meta:name="OVERHEIDop.versieInformatie"/>
  </office:meta>
</office:document-meta>
</file>