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94 te Nijmegen: vervangen antennes en plaatsen extra versterkerkastjes binnen de to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vervangen antennes en plaatsen extra versterkerkastjes binnen de toren (Groesbeekseweg 94 te Nijmegen)</text:p>
            <text:p text:style-name="common-al">
            <text:span text:style-name="nadrukvet">Activiteiten: </text:span>Monument; Bouwen; </text:p>
            <text:p text:style-name="common-al">
            <text:span text:style-name="nadrukvet">Zaaknummer: </text:span>W.Z19.105730.01</text:p>
            <text:p text:style-name="common-al">
            <text:span text:style-name="nadrukvet">Product: </text:span>omgevingsvergunning</text:p>
            <text:p text:style-name="common-al">
            <text:span text:style-name="nadrukvet">Ontvangst: </text:span>20-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84970E-D859-42CA-B5F6-D420E5D72E46" xlink:type="simple">http://www.nijmegen.nl/vergunningpagina/?guid=9D84970E-D859-42CA-B5F6-D420E5D72E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88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8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8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65.52 427810.57</meta:user-defined>
    <meta:user-defined meta:name="DC.title">Groesbeekseweg 94 te Nijmegen: vervangen antennes en plaatsen extra versterkerkastjes binnen de toren - omgevingsvergunning - Aanvraag ontvangen</meta:user-defined>
    <meta:user-defined meta:name="OVERHEID.PostcodeHuisnummer/OVERHEIDop.postcodeHuisnummer">6524CA 129a</meta:user-defined>
    <meta:user-defined meta:name="OVERHEIDop.straatnaam">Fort Kijk in de Potstraat</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1883</meta:user-defined>
    <meta:user-defined meta:name="OVERHEIDop.GmbID/DC.identifier">gmb-2019-161883</meta:user-defined>
    <meta:user-defined meta:name="OVERHEIDop.versieInformatie"/>
  </office:meta>
</office:document-meta>
</file>