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75 te Nijmegen: vervangen van een oude schuur voor een nieuw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vervangen van een oude schuur voor een nieuwe schuur. (van Peltlaan 75 te Nijmegen)</text:p>
            <text:p text:style-name="common-al">
            <text:span text:style-name="nadrukvet">Activiteiten: </text:span>Bouwen; </text:p>
            <text:p text:style-name="common-al">
            <text:span text:style-name="nadrukvet">Zaaknummer: </text:span>W.Z19.105792.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173F8B-F94A-480D-A796-960FFCAA6B4E" xlink:type="simple">http://www.nijmegen.nl/vergunningpagina/?guid=B7173F8B-F94A-480D-A796-960FFCAA6B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9.55 425790.85</meta:user-defined>
    <meta:user-defined meta:name="DC.title">van Peltlaan 75 te Nijmegen: vervangen van een oude schuur voor een nieuwe schuur. - omgevingsvergunning - Aanvraag ontvangen</meta:user-defined>
    <meta:user-defined meta:name="OVERHEID.PostcodeHuisnummer/OVERHEIDop.postcodeHuisnummer">6533ZB 75</meta:user-defined>
    <meta:user-defined meta:name="OVERHEIDop.straatnaam">Van Peltlaan</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81</meta:user-defined>
    <meta:user-defined meta:name="OVERHEIDop.GmbID/DC.identifier">gmb-2019-161881</meta:user-defined>
    <meta:user-defined meta:name="OVERHEIDop.versieInformatie"/>
  </office:meta>
</office:document-meta>
</file>