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eeltuin Ossehaar: voor het organiseren van een Zomerjaarfeest BSV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Zomerjaarfeest BSV 2019, dat op 6 juli 2019 plaatsvindt in de Nieuwe Speeltuin Ossehaar  te Coevorden Er is ook toestemming verleend voor het plaatsen van: Een tent van 10x15M; Podium met een afmeting van 2x4xO,50M (in de tent); Een toiletwagen; Een horecawagen. </text:p>
            <text:p text:style-name="common-al"/>
            <text:p text:style-name="common-al"/>
            <text:p text:style-name="common-al">Verzonden op 28 juni 2019</text:p>
            <text:p text:style-name="common-al"/>
            <text:p text:style-name="common-al">Kenmerk 30291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8 juni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188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8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8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8144 520297</meta:user-defined>
    <meta:user-defined meta:name="DC.title">Coevorden - Speeltuin Ossehaar: voor het organiseren van een Zomerjaarfeest BSV 2019</meta:user-defined>
    <meta:user-defined meta:name="OVERHEID.PostcodeHuisnummer/OVERHEIDop.postcodeHuisnummer">7742KA 47</meta:user-defined>
    <meta:user-defined meta:name="OVERHEIDop.straatnaam">Hendricus Krijthestraat</meta:user-defined>
    <meta:user-defined meta:name="OVERHEIDop.woonplaats">Coevo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80</meta:user-defined>
    <meta:user-defined meta:name="OVERHEIDop.GmbID/DC.identifier">gmb-2019-161880</meta:user-defined>
    <meta:user-defined meta:name="OVERHEIDop.versieInformatie"/>
  </office:meta>
</office:document-meta>
</file>