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Nijhuisstraat (tegenover nr. 175-181), hoek Jan Verm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een besluit genomen op de aanvraag met zaaknummer V-2019-2536 voor een omgevingsvergunning : het plaatsen van een reclamezuil, op locatie Wethouder Nijhuisstraat (tegenover nr. 175-181), hoek Jan Verme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87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81 470404</meta:user-defined>
    <meta:user-defined meta:name="OVERHEID.EPSG28992/DC.spatial">255817.26 470414</meta:user-defined>
    <meta:user-defined meta:name="DC.title">Kennisgeving besluit op aanvraag omgevingsvergunning  Wethouder Nijhuisstraat (tegenover nr. 175-181), hoek Jan Vermeerstraat</meta:user-defined>
    <meta:user-defined meta:name="OVERHEID.PostcodeHuisnummer/OVERHEIDop.postcodeHuisnummer">7545</meta:user-defined>
    <meta:user-defined meta:name="OVERHEID.PostcodeHuisnummer/OVERHEIDop.postcodeHuisnummer">7545ND 159</meta:user-defined>
    <meta:user-defined meta:name="OVERHEIDop.straatnaam">Elferinkspad</meta:user-defined>
    <meta:user-defined meta:name="OVERHEIDop.straatnaam">Wethouder Nijhuisstraat</meta:user-defined>
    <meta:user-defined meta:name="OVERHEIDop.woonplaats">Enschede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1870</meta:user-defined>
    <meta:user-defined meta:name="OVERHEIDop.GmbID/DC.identifier">gmb-2019-161870</meta:user-defined>
    <meta:user-defined meta:name="OVERHEIDop.versieInformatie"/>
  </office:meta>
</office:document-meta>
</file>