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auditing Verordening auditcommissie gemeente West Betuwe 2019</text:p>
      <text:section text:name="regeling_id1-3-2" text:style-name="regeling">
        <text:section text:name="aanhef_id1-3-2-1" text:style-name="aanhef">
          <text:section text:name="preambule_id1-3-2-1-1" text:style-name="preambule">
            <text:p text:style-name="al"/>
            <text:p text:style-name="al">De raad van de gemeente West Betuwe;</text:p>
            <text:p text:style-name="al"/>
            <text:p text:style-name="al">gelezen het voorstel van de griffier;</text:p>
            <text:p text:style-name="al"/>
            <text:p text:style-name="al">gelet op artikel 84 van de Gemeentewet;</text:p>
            <text:p text:style-name="al"/>
            <text:p text:style-name="al">
            <text:span text:style-name="nadrukvet">besluit</text:span> vast te stellen de </text:p>
            <text:p text:style-name="al"/>
            <text:p text:style-name="al">
            <text:span text:style-name="nadrukvet">Verordening op auditcommissie gemeente West Betuw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commissie: de auditcommissie;</text:p>
              </text:list-item>
              <text:list-item text:style-override="id1-3-2-2-1-3-3">
                <text:number>c.</text:number>
                <text:p text:style-name="al">raad: de raad van de gemeente West Betuwe;</text:p>
              </text:list-item>
              <text:list-item text:style-override="id1-3-2-2-1-3-4">
                <text:number>d.</text:number>
                <text:p text:style-name="al">voorzitter: de voorzitter van de auditcommissie, als genoemd in artikel 3 lid 3;</text:p>
              </text:list-item>
              <text:list-item text:style-override="id1-3-2-2-1-3-5">
                <text:number>e.</text:number>
                <text:p text:style-name="al">lid: één van de vijf door de raad benoemde raadsleden in de auditcommissie, als genoemd in artikel 3 lid 1;</text:p>
              </text:list-item>
              <text:list-item text:style-override="id1-3-2-2-1-3-6">
                <text:number>f.</text:number>
                <text:p text:style-name="al">plaatsvervangend lid: één van de twee door de raad benoemde plaatsvervangende raadsleden in de auditcommissie, als genoemd in artikel 3 lid 1;</text:p>
              </text:list-item>
              <text:list-item text:style-override="id1-3-2-2-1-3-7">
                <text:number>g.</text:number>
                <text:p text:style-name="al">ambtelijk secretaris: de griffier of een door de griffier aangewezen medewerker van de griffie, die is belast met de ondersteuning van de commissie, als genoemd in artikel 3 lid 8;</text:p>
              </text:list-item>
              <text:list-item text:style-override="id1-3-2-2-1-3-8">
                <text:number>h.</text:number>
                <text:p text:style-name="al">adviseur: één van de door de raad benoemde functionarissen, als genoemd in artikel 3 lid 6;</text:p>
              </text:list-item>
              <text:list-item text:style-override="id1-3-2-2-1-3-9">
                <text:number>i.</text:number>
                <text:p text:style-name="al">college: het college van burgemeester en wethouders;</text:p>
              </text:list-item>
              <text:list-item text:style-override="id1-3-2-2-1-3-10">
                <text:number>j.</text:number>
                <text:p text:style-name="al">accountant: de accountant, aangesteld conform artikel 213 Gemeentewet;</text:p>
              </text:list-item>
              <text:list-item text:style-override="id1-3-2-2-1-3-11">
                <text:number>k.</text:number>
                <text:p text:style-name="al">rekenkamer(-commissie): de rekenkamer(-commissie) als ingesteld op grond van artikel 81a (artikel 81oa) van de Gemeentewet.</text:p>
              </text:list-item>
            </text:list>
          </text:section>
          <text:section text:name="artikel_id1-3-2-2-2" text:style-name="artikel">
            <text:p text:style-name="artikel_kop_titel"><text:span text:style-name="artikel_kop_label">Artikel</text:span> <text:span text:style-name="artikel_kop_nr">2</text:span> – Doel en taken commissie</text:p>
            <text:list text:style-name="id1-3-2-2-2-2">
              <text:list-item text:style-override="id1-3-2-2-2-2">
                <text:number>1.</text:number>
                <text:p text:style-name="al">De commissie heeft tot doel advisering en afstemming tot stand te brengen ten behoeve van de raad voor activiteiten op het gebied van auditing (controle), financieel beleid en beheer en aangrenzende gebieden.</text:p>
              </text:list-item>
              <text:list-item text:style-override="id1-3-2-2-2-3">
                <text:number>2.</text:number>
                <text:p text:style-name="al">De commissie treedt niet in de onderscheiden bevoegdheden van de raad en het college van burgemeester en wethouders en heeft dus geen besluitvormende bevoegdheden.</text:p>
              </text:list-item>
              <text:list-item text:style-override="id1-3-2-2-2-4">
                <text:number>3.</text:number>
                <text:p text:style-name="al">De commissie:</text:p>
                <text:list text:style-name="id1-3-2-2-2-4-3">
                  <text:list-item text:style-override="id1-3-2-2-2-4-3-1">
                    <text:number>a.</text:number>
                    <text:p text:style-name="al">is belast met de voorbereiding van procedures tot selectie en aanwijzing van een accountant als bedoeld in artikel 213 van de Wet en brengt aan de raad een advies uit over de benoeming;</text:p>
                  </text:list-item>
                  <text:list-item text:style-override="id1-3-2-2-2-4-3-2">
                    <text:number>b.</text:number>
                    <text:p text:style-name="al">heeft geen directe opdrachtgevende rol naar de externe accountant, andere onderzoekbureaus of de gemeentelijke organisatie;</text:p>
                  </text:list-item>
                  <text:list-item text:style-override="id1-3-2-2-2-4-3-3">
                    <text:number>c.</text:number>
                    <text:p text:style-name="al">is het (eerste) formele aanspreekpunt voor de door de raad aangewezen accountant;</text:p>
                  </text:list-item>
                  <text:list-item text:style-override="id1-3-2-2-2-4-3-4">
                    <text:number>d.</text:number>
                    <text:p text:style-name="al">evalueert de uitgevoerde werkzaamheden van (en met) de accountant;</text:p>
                  </text:list-item>
                  <text:list-item text:style-override="id1-3-2-2-2-4-3-5">
                    <text:number>e.</text:number>
                    <text:p text:style-name="al">bespreekt jaarlijks het controleplan en protocol van de accountant en brengt hierover (zo nodig) een advies uit aan de raad;</text:p>
                  </text:list-item>
                  <text:list-item text:style-override="id1-3-2-2-2-4-3-6">
                    <text:number>f.</text:number>
                    <text:p text:style-name="al">bespreekt (voert technisch overleg over) de bevindingen van de accountant naar aanleiding van de jaarrekeningcontrole (boardletter/managementletter) en naar aanleiding van specifieke rapportages in opdracht van de raad;</text:p>
                  </text:list-item>
                  <text:list-item text:style-override="id1-3-2-2-2-4-3-7">
                    <text:number>g.</text:number>
                    <text:p text:style-name="al">adviseert de raad over de uitvoering en de aanpassingen van de verordeningen gebaseerd op de artikelen 212, 213 en 213a van de Wet;</text:p>
                  </text:list-item>
                  <text:list-item text:style-override="id1-3-2-2-2-4-3-8">
                    <text:number>h.</text:number>
                    <text:p text:style-name="al">bevordert dat onderzoeken van de accountant, de rekenkamer(-commissie), de raad, het college van burgemeester en wethouders en de ambtelijke organisatie op het terrein van rechtmatigheid, doelmatigheid en doeltreffendheid op elkaar worden afgestemd;</text:p>
                  </text:list-item>
                  <text:list-item text:style-override="id1-3-2-2-2-4-3-9">
                    <text:number>i.</text:number>
                    <text:p text:style-name="al">adviseert de raad gevraagd en ongevraagd over een goede beheersing van de gemeente op het gebied van rechtmatigheid, doelmatigheid en doeltreffendheid in het kader van de kaderstellende en controlerende taak en de financiële functie van de raad.</text:p>
                  </text:list-item>
                </text:list>
              </text:list-item>
            </text:list>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
                <text:number>1.</text:number>
                <text:p text:style-name="al">De raad benoemt 5 leden en 2 plaatsvervangende leden vanuit zijn midden in deze commissie en zorgt (zo mogelijk) voor een evenwichtige vertegenwoordiging van de in de raad vertegenwoordigde groeperingen.</text:p>
              </text:list-item>
              <text:list-item text:style-override="id1-3-2-2-3-3">
                <text:number>2.</text:number>
                <text:p text:style-name="al">Bij verhindering of ontstentenis kan een lid van de commissie zich laten vervangen door een gekozen plaatsvervangend raadslid.</text:p>
              </text:list-item>
              <text:list-item text:style-override="id1-3-2-2-3-4">
                <text:number>3.</text:number>
                <text:p text:style-name="al">De commissie benoemt uit haar midden een voorzitter en een plaatsvervangend voorzitter.</text:p>
              </text:list-item>
              <text:list-item text:style-override="id1-3-2-2-3-5">
                <text:number>4.</text:number>
                <text:p text:style-name="al">De voorzitter neemt deel aan de beraadslaging, leidt de vergaderingen, ziet toe op het goed functioneren van de commissie en bevordert de voorbereiding van een heldere advisering voor de besluitvorming.</text:p>
              </text:list-item>
              <text:list-item text:style-override="id1-3-2-2-3-6">
                <text:number>5.</text:number>
                <text:p text:style-name="al">Het lidmaatschap van de commissie eindigt aan het einde van de zittingsperiode van de raad. Tussentijds kan het lidmaatschap van een lid van de commissie eindigen door het verlies van de hoedanigheid van raadslid, door ontslagname van het lid (schriftelijk bij de griffier), of door een met redenen omkleed besluit (schorsing of ontslag) van de raad.</text:p>
              </text:list-item>
              <text:list-item text:style-override="id1-3-2-2-3-7">
                <text:number>6.</text:number>
                <text:p text:style-name="al">Op uitnodiging van de commissie kunnen vertegenwoordigers van het college, de ambtelijke organisatie, de rekenkamer(-commissie), de accountant en de griffier als adviseur deelnemen aan de vergaderingen van de commissie.</text:p>
              </text:list-item>
              <text:list-item text:style-override="id1-3-2-2-3-8">
                <text:number>7.</text:number>
                <text:p text:style-name="al">De commissie kan besluiten om te vergaderen zonder één of meerdere adviseurs, als zij dat wenselijk acht.</text:p>
              </text:list-item>
              <text:list-item text:style-override="id1-3-2-2-3-9">
                <text:number>8.</text:number>
                <text:p text:style-name="al">De griffier of een door hem aan te wijzen voorrondegriffier ondersteunt de commissie als secretaris van de commissie.</text:p>
              </text:list-item>
            </text:list>
          </text:section>
          <text:section text:name="artikel_id1-3-2-2-4" text:style-name="artikel">
            <text:p text:style-name="artikel_kop_titel"><text:span text:style-name="artikel_kop_label">Artikel</text:span> <text:span text:style-name="artikel_kop_nr">4</text:span> – Werkwijze</text:p>
            <text:list text:style-name="id1-3-2-2-4-2">
              <text:list-item text:style-override="id1-3-2-2-4-2">
                <text:number>1.</text:number>
                <text:p text:style-name="al">De commissie vervult haar taken vanuit een niet-politieke invalshoek.</text:p>
              </text:list-item>
              <text:list-item text:style-override="id1-3-2-2-4-3">
                <text:number>2.</text:number>
                <text:p text:style-name="al">De commissie vergadert zo dikwijls zij dit nodig oordeelt voor een goede uitoefening van haar taak.</text:p>
              </text:list-item>
              <text:list-item text:style-override="id1-3-2-2-4-4">
                <text:number>3.</text:number>
                <text:p text:style-name="al">Adviezen van de commissie worden bij goedkeuring door een meerderheid van het aantal aanwezige leden, ingebracht ter besluitvorming bij de raad. Indien één van de leden van de commissie dit wenst, wordt een minderheidsstandpunt bij een advies ter kennis gebracht aan de raad.</text:p>
              </text:list-item>
              <text:list-item text:style-override="id1-3-2-2-4-5">
                <text:number>4.</text:number>
                <text:p text:style-name="al">Ieder lid van de commissie heeft 1 stem. Als bij een stemming de stemmen staken, beslist de stem van de voorzitter. De (voorronde)griffier heeft een adviserende stem.</text:p>
              </text:list-item>
              <text:list-item text:style-override="id1-3-2-2-4-6">
                <text:number>5.</text:number>
                <text:p text:style-name="al">Op verzoek van de raad verstrekt de voorzitter van de commissie een toelichting in de gemeenteraad, waarbij geen vertrouwelijke mededelingen worden gedaan.</text:p>
              </text:list-item>
              <text:list-item text:style-override="id1-3-2-2-4-7">
                <text:number>6.</text:number>
                <text:p text:style-name="al">De commissie kan slechts beraadslagen en adviseren wanneer meer dan de helft van het aantal zitting hebbende leden (of vervanger) aanwezig is.</text:p>
              </text:list-item>
              <text:list-item text:style-override="id1-3-2-2-4-8">
                <text:number>7.</text:number>
                <text:p text:style-name="al">De secretaris kan voor de inhoudelijke ondersteuning en bijstand, met tussenkomst van de gemeentesecretaris een beroep doen op de ambtelijke organisatie.</text:p>
              </text:list-item>
              <text:list-item text:style-override="id1-3-2-2-4-9">
                <text:number>8.</text:number>
                <text:p text:style-name="al">Van de vergaderingen van de commissie wordt door de secretaris een afspraken-/actielijst gemaakt. Deze afsprakenlijst beslaat een samenvatting van de uitkomst van de bespreking per agendapunt en vermeldt het (eventuele) stemgedrag van de leden.</text:p>
              </text:list-item>
            </text:list>
          </text:section>
          <text:section text:name="artikel_id1-3-2-2-5" text:style-name="artikel">
            <text:p text:style-name="artikel_kop_titel"><text:span text:style-name="artikel_kop_label">Artikel</text:span> <text:span text:style-name="artikel_kop_nr">5</text:span> – Openbaarheid vergaderingen en vergaderstukken</text:p>
            <text:list text:style-name="id1-3-2-2-5-2">
              <text:list-item text:style-override="id1-3-2-2-5-2">
                <text:number>1.</text:number>
                <text:p text:style-name="al">De vergaderingen van de commissie zijn openbaar. De commissie kan beslissen om, indien zij dat nodig acht, in beslotenheid te vergaderen.</text:p>
              </text:list-item>
              <text:list-item text:style-override="id1-3-2-2-5-3">
                <text:number>2.</text:number>
                <text:p text:style-name="al">De adviezen van de commissie en de afsprakenlijst van de vergaderingen van de commissie zijn openbaar.</text:p>
              </text:list-item>
              <text:list-item text:style-override="id1-3-2-2-5-4">
                <text:number>3.</text:number>
                <text:p text:style-name="al">Een afsprakenlijst van besloten vergaderingen wordt vertrouwelijk ter kennisname gebracht aan de leden van de raad, die deze afsprakenlijst vertrouwelijk kunnen inzien bij de griffie.</text:p>
              </text:list-item>
            </text:list>
          </text:section>
          <text:section text:name="artikel_id1-3-2-2-6" text:style-name="artikel">
            <text:p text:style-name="artikel_kop_titel"><text:span text:style-name="artikel_kop_label">Artikel</text:span> <text:span text:style-name="artikel_kop_nr">6</text:span> – Slotbepaling</text:p>
            <text:p text:style-name="al">Bij twijfel over de betekenis of toepassing van de in deze verordening opgenomen bepalingen en in gevallen waarin deze verordening niet voorziet, beslist de commissie.</text:p>
          </text:section>
          <text:section text:name="artikel_id1-3-2-2-7" text:style-name="artikel">
            <text:p text:style-name="artikel_kop_titel"><text:span text:style-name="artikel_kop_label">Artikel</text:span> <text:span text:style-name="artikel_kop_nr">7</text:span> – Citering en inwerkingtreding</text:p>
            <text:list text:style-name="id1-3-2-2-7-2">
              <text:list-item text:style-override="id1-3-2-2-7-2">
                <text:number>1.</text:number>
                <text:p text:style-name="al">Deze verordening kan worden aangehaald als “Verordening auditcommissie gemeente West Betuwe 2019”.</text:p>
              </text:list-item>
              <text:list-item text:style-override="id1-3-2-2-7-3">
                <text:number>2.</text:number>
                <text:p text:style-name="al">Deze verordening treedt in werking op de dag na de bekendmaking.</text:p>
                <text:p text:style-name="al"/>
              </text:list-item>
            </text:list>
          </text:section>
        </text:section>
        <text:section text:name="regeling-sluiting_id1-3-2-3" text:style-name="regeling-sluiting">
          <text:section text:name="ondertekening_id1-3-2-3-1">
            <text:p><text:span text:style-name="functie">Vastgesteld in de openbare vergadering </text:span></text:p>
            <text:p><text:span text:style-name="functie">van 15 januari 2019, nummer 24</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1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auditing Verordening auditcommissie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86</meta:user-defined>
    <meta:user-defined meta:name="OVERHEIDop.GmbID/DC.identifier">gmb-2019-16186</meta:user-defined>
    <meta:user-defined meta:name="OVERHEID.TaxonomieBeleidsagenda/OVERHEID.category">Bestuur | Organisatie en beleid</meta:user-defined>
    <meta:user-defined meta:name="OVERHEID.Gemeente/DC.spatial">West Betuwe</meta:user-defined>
    <meta:user-defined meta:name="DC.source">artikel 84 van de Gemeentewet;1.0:c:BWBR0005416&amp;artikel=84&amp;g=2019-01-01</meta:user-defined>
    <meta:user-defined meta:name="DCTERMS.alternative">Verordening auditcommissie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597_1</meta:user-defined>
    <meta:user-defined meta:name="OVERHEIDop.versieInformatie"/>
  </office:meta>
</office:document-meta>
</file>