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e.o.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Vogelvereniging "Vogellust" in de plaats Dalerpeel en omgeving gedurende de periode vanaf maandag 16 september tot en met 28 septeber 2019.</text:p>
            <text:p text:style-name="common-al"/>
            <text:p text:style-name="common-al">Verzonden op 28 juni 2019</text:p>
            <text:p text:style-name="common-al"/>
            <text:p text:style-name="common-al">Kenmerk 34358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1103 522168</meta:user-defined>
    <meta:user-defined meta:name="DC.title">Dalerpeel e.o.: voor het houden van een verloting</meta:user-defined>
    <meta:user-defined meta:name="OVERHEID.PostcodeHuisnummer/OVERHEIDop.postcodeHuisnummer">7753TL 17</meta:user-defined>
    <meta:user-defined meta:name="OVERHEIDop.straatnaam">Pr. Wilhelminastraat</meta:user-defined>
    <meta:user-defined meta:name="OVERHEIDop.woonplaats">Dalerpe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50</meta:user-defined>
    <meta:user-defined meta:name="OVERHEIDop.GmbID/DC.identifier">gmb-2019-161850</meta:user-defined>
    <meta:user-defined meta:name="OVERHEIDop.versieInformatie"/>
  </office:meta>
</office:document-meta>
</file>