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verstrekken van zwak-alcoholhoudende dranken op 4, 10, 11, 17, 18, 24, 25 en 31 augustus en 1 september 2019 op het perceel Brinkstraat 1 te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ntheffing hebben verleend voor:</text:p>
            <text:p text:style-name="common-al">Activiteit: Het verstrekken van zwak-alcoholhoudende dranken op 4, 10, 11, 17, 18, 24, 25 en 31 augustus en 1 september 2019 op het perceel Brinkstraat 1 te Norg</text:p>
            <text:p text:style-name="common-al">Datum verlening: 24 juni 2019.</text:p>
            <text:p text:style-name="common-al">Binnen 6 weken na de datum van verlening kan hiertegen door (een) belanghebbende(n) een bezwaarschrift worden ingediend bij burgemeester en wethouders van de gemeente Noordenveld, postbus 109, 9300 AC Ro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1844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844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844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Cultuur en recreatie | Organisatie en beleid</meta:user-defined>
    <dc:language>nl</dc:language>
    <meta:user-defined meta:name="OVERHEID.EPSG28992/DC.spatial">226782 564825</meta:user-defined>
    <meta:user-defined meta:name="DC.title">Verleende ontheffing voor het verstrekken van zwak-alcoholhoudende dranken op 4, 10, 11, 17, 18, 24, 25 en 31 augustus en 1 september 2019 op het perceel Brinkstraat 1 te Norg</meta:user-defined>
    <meta:user-defined meta:name="OVERHEID.PostcodeHuisnummer/OVERHEIDop.postcodeHuisnummer">9331JE 1</meta:user-defined>
    <meta:user-defined meta:name="OVERHEIDop.straatnaam">Brinkstraat</meta:user-defined>
    <meta:user-defined meta:name="OVERHEIDop.woonplaats">Norg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1844</meta:user-defined>
    <meta:user-defined meta:name="OVERHEIDop.GmbID/DC.identifier">gmb-2019-161844</meta:user-defined>
    <meta:user-defined meta:name="OVERHEIDop.versieInformatie"/>
  </office:meta>
</office:document-meta>
</file>