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constructieve wijziging (het verwijderen van de muur tussen keuken en woonkamer en hiervoor inplaats een bint plaatsen) - Deijlerweg 10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536</text:span>
          </text:p>
            <text:p text:style-name="common-al">
            <text:span text:style-name="nadrukvet"/>
          </text:p>
            <text:p text:style-name="common-al">
            <text:span text:style-name="nadrukvet">De vergunning is naar de aanvrager verzonden op 16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constructieve wijziging (het verwijderen van de muur tussen keuken en woonkamer en hiervoor inplaats een bint plaatsen) - Deijlerweg 10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84</meta:user-defined>
    <meta:user-defined meta:name="OVERHEIDop.GmbID/DC.identifier">gmb-2019-161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C 101</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27 462002</meta:user-defined>
    <meta:user-defined meta:name="OVERHEIDop.versieInformatie"/>
  </office:meta>
</office:document-meta>
</file>